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0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2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21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22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23" style:parent-style-name="Основнойшрифтабзаца" style:family="text">
      <style:text-properties fo:font-size="9pt" style:font-size-asian="9pt" style:font-size-complex="9pt"/>
    </style:style>
    <style:style style:name="T124" style:parent-style-name="Основнойшрифтабзаца" style:family="text">
      <style:text-properties fo:font-size="9pt" style:font-size-asian="9pt" style:font-size-complex="9pt"/>
    </style:style>
    <style:style style:name="T125" style:parent-style-name="Основнойшрифтабзаца" style:family="text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32" style:family="table-row">
      <style:table-row-properties style:min-row-height="0.274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7" style:family="table-row">
      <style:table-row-properties style:min-row-height="0.4131in" style:use-optimal-row-height="false"/>
    </style:style>
    <style:style style:name="P13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42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4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44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56" style:family="table-row">
      <style:table-row-properties style:min-row-height="0.3388in" style:use-optimal-row-height="false"/>
    </style:style>
    <style:style style:name="P15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61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8" style:family="table-row">
      <style:table-row-properties style:min-row-height="0.293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73" style:family="table-row">
      <style:table-row-properties style:min-row-height="0.0277in" style:use-optimal-row-height="false"/>
    </style:style>
    <style:style style:name="P17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7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8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9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91" style:family="table-row">
      <style:table-row-properties style:use-optimal-row-height="false"/>
    </style:style>
    <style:style style:name="P19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96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7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8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9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200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18" style:family="table-row">
      <style:table-row-properties style:use-optimal-row-height="false"/>
    </style:style>
    <style:style style:name="P21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6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7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8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3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4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3" style:parent-style-name="Основнойшрифтабзаца" style:family="text">
      <style:text-properties fo:font-size="9pt" style:font-size-asian="9pt" style:font-size-complex="9pt"/>
    </style:style>
    <style:style style:name="T244" style:parent-style-name="Основнойшрифтабзаца" style:family="text">
      <style:text-properties fo:font-size="9pt" style:font-size-asian="9pt" style:font-size-complex="9pt"/>
    </style:style>
    <style:style style:name="T245" style:parent-style-name="Основнойшрифтабзаца" style:family="text">
      <style:text-properties fo:font-size="9pt" style:font-size-asian="9pt" style:font-size-complex="9pt"/>
    </style:style>
    <style:style style:name="T246" style:parent-style-name="Основнойшрифтабзаца" style:family="text">
      <style:text-properties fo:font-size="9pt" style:font-size-asian="9pt" style:font-size-complex="9pt"/>
    </style:style>
    <style:style style:name="T247" style:parent-style-name="Основнойшрифтабзаца" style:family="text">
      <style:text-properties fo:font-size="9pt" style:font-size-asian="9pt" style:font-size-complex="9pt"/>
    </style:style>
    <style:style style:name="T248" style:parent-style-name="Основнойшрифтабзаца" style:family="text">
      <style:text-properties fo:font-size="9pt" style:font-size-asian="9pt" style:font-size-complex="9pt"/>
    </style:style>
    <style:style style:name="T249" style:parent-style-name="Основнойшрифтабзаца" style:family="text">
      <style:text-properties fo:font-size="9pt" style:font-size-asian="9pt" style:font-size-complex="9pt"/>
    </style:style>
    <style:style style:name="P25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5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5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5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57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<text:s/>Тольятти, б-р Итальянский дом 18<text:s/>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</text:span><text:span text:style-name="T99">2</text:span><text:span text:style-name="T100">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3</text:p>
          </table:table-cell>
          <table:table-cell table:style-name="TableCell110" table:number-columns-spanned="6">
            <text:p text:style-name="P111"><text:span text:style-name="T112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3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Предлагаемый вариант-</text:span><text:span text:style-name="T119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</text:span><text:span text:style-name="T120"><text:s/>Тольятти, б-р Итальянский д. 18</text:span><text:span text:style-name="T121"><text:s/>в форме заочного голосования с использованием си</text:span><text:span text:style-name="T122">стемы:<text:s/></text:span><text:span text:style-name="T123">с 26.04.2024г. (08:00ч.) по 2</text:span><text:span text:style-name="T124">2</text:span><text:span text:style-name="T125">.05.2024г. (23:00ч.).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4</text:p>
          </table:table-cell>
          <table:table-cell table:style-name="TableCell135" table:number-columns-spanned="6">
            <text:p text:style-name="P136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Предлагаемый вариант-</text:span><text:span text:style-name="T142"><text:s/></text:span><text:span text:style-name="T143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1-31-10<text:s/></text:span><text:span text:style-name="T144">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5</text:p>
          </table:table-cell>
          <table:table-cell table:style-name="TableCell154" table:number-columns-spanned="6">
            <text:p text:style-name="P155">Об утверждении перечня услуг и работ, необходимых для обеспечения надлежащего<text:s/>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Предлагаемый вариант-<text:s/></text:span><text:span text:style-name="T161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 3.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6</text:p>
          </table:table-cell>
          <table:table-cell table:style-name="TableCell171" table:number-columns-spanned="6">
            <text:p text:style-name="P172"><text:bookmark-start text:name="_Hlk26803776"/>Об<text:s/>определении размера платы за содержание жилого и нежилого помещения в многоквартирном доме по адресу: <text:s text:c="34"/>г. Тольятти, б-р Итальянский дом 18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/><text:bookmark-start text:name="_Hlk26803807"/>Предлагаемый вариант - определить размер платы за содержание жилого и<text:s/>нежилого помещения в многоквартирном доме<text:bookmark-end text:name="_Hlk26803807"/><text:s/>по адресу: г. Тольятти, б-р Итальянский д. 18<text:s/>в соответствии с прилагаемым расчетом стоимости услуг в размере 28,21 (двадцать<text:s/>восемь рублей<text:s/>двадцать одна копейка) с квадратного метра общей площади помещения в месяц, на срок с 01.07.2024 г. по<text:s/><text:soft-page-break/>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7">- тарифа, действующего на момент оказания услуг/работ по управлению многоквартирным<text:s/>домом, по 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8">- надбавки за выполнение минимального перечня работ/услуг,<text:s/>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9">- надбавки за кратность работ и услуг (по уборке мест общего пользования, уборке придомовой территории), в соответствии с прилагаемым приложением № _3.___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 table:number-rows-spanned="2">
            <text:p text:style-name="P188">7</text:p>
          </table:table-cell>
          <table:table-cell table:style-name="TableCell189" table:number-columns-spanned="6">
            <text:p text:style-name="P190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бульвар Итальянский дом 18, за 2023 год и<text:s/>размещении его на 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Предлагаемый вариант –<text:s/></text:span><text:span text:style-name="T196">утвердить Отчет о выполнении Управляющей организацией<text:s/></text:span><text:span text:style-name="T197"><text:s text:c="31"/>ООО «СК «Территория комфорта» договора управления многоквартирным домом по адресу: г. Тол</text:span><text:span text:style-name="T198">ьятти, бульвар Итальянский дом 18</text:span><text:span text:style-name="T199">, за 2023 год и размещении его на сайте https://terrkomf.ru с предоставлением возможности ознакомления<text:s/></text:span><text:span text:style-name="T200">с Отчетом на бумажном носителе в управляющей организации ООО «СК «Территория комфорта».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8</text:p>
          </table:table-cell>
          <table:table-cell table:style-name="TableCell210">
            <text:p text:style-name="P211">Об утверждении Плана работ по содержанию и ремонту общего имущества многоквартирного дома по адресу: г. Тольятти, бульвар Итальянский дом<text:s/>18<text:s/>на 2025 год и<text:s/>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Предлагаемый вариант</text:span><text:span text:style-name="T223"><text:s/>–<text:s/></text:span><text:span text:style-name="T224">утвердить План работ по содержанию и ремонту общего имущества многоквартирного дома по адресу:<text:s/></text:span><text:span text:style-name="T225">г</text:span><text:span text:style-name="T226">. Тол</text:span><text:span text:style-name="T227">ьятти, бульвар Итальянский дом 18</text:span><text:span text:style-name="T228"><text:s/></text:span><text:span text:style-name="T229">на 2025 год и размещении его на сайте https://terrkomf.ru с предоставлением <text:s/>возможности ознакомления с Планом работ по<text:s/></text:span><text:span text:style-name="T230">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P237"/>
      <text:p text:style-name="P238">Собственник помещения (законный представитель несовершеннолетнего ребенка, собственника, признанного недееспособным)</text:p>
      <text:p text:style-name="P239"/>
      <text:p text:style-name="P240"><text:span text:style-name="T241"><text:s/></text:span><text:span text:style-name="T242">________________________________________________________________________________________________________________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/>( Ф.И.О., подпись)</text:span></text:p>
      <text:p text:style-name="P250"/>
      <text:p text:style-name="P251"/>
      <text:p text:style-name="P252"/>
      <text:p text:style-name="P253"/>
      <text:p text:style-name="P254"><text:span text:style-name="T255">Решение необходимо предоставить в<text:s/></text:span><text:span text:style-name="T256">ООО «СК «Территория Комфорта» по адресу: 445044, г. Тольятти, б-р Итальянский д</text:span><text:span text:style-name="T257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6T13:35:00Z</dc:date>
    <meta:print-date>2024-04-16T10:03:00Z</meta:print-date>
    <meta:template xlink:href="Normal" xlink:type="simple"/>
    <meta:editing-cycles>7</meta:editing-cycles>
    <meta:editing-duration>PT1140S</meta:editing-duration>
    <meta:document-statistic meta:page-count="2" meta:paragraph-count="16" meta:word-count="1228" meta:character-count="8214" meta:row-count="58" meta:non-whitespace-character-count="7002"/>
  </office:meta>
</office:document-meta>
</file>