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221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121" style:parent-style-name="Основнойшрифтабзаца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28" style:family="table-row">
      <style:table-row-properties style:min-row-height="0.274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3" style:family="table-row">
      <style:table-row-properties style:min-row-height="0.4131in" style:use-optimal-row-height="false"/>
    </style:style>
    <style:style style:name="P13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40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7" style:family="table-row">
      <style:table-row-properties style:min-row-height="0.1486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52" style:family="table-row">
      <style:table-row-properties style:min-row-height="0.3388in" style:use-optimal-row-height="false"/>
    </style:style>
    <style:style style:name="P15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5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5" style:family="table-row">
      <style:table-row-properties style:min-row-height="0.2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70" style:family="table-row">
      <style:table-row-properties style:min-row-height="0.0277in" style:use-optimal-row-height="false"/>
    </style:style>
    <style:style style:name="P17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4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5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6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8" style:family="table-row">
      <style:table-row-properties style:use-optimal-row-height="false"/>
    </style:style>
    <style:style style:name="P18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93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4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5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13" style:family="table-row">
      <style:table-row-properties style:use-optimal-row-height="false"/>
    </style:style>
    <style:style style:name="P21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1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3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T239" style:parent-style-name="Основнойшрифтабзаца" style:family="text">
      <style:text-properties fo:font-size="9pt" style:font-size-asian="9pt" style:font-size-complex="9pt"/>
    </style:style>
    <style:style style:name="T240" style:parent-style-name="Основнойшрифтабзаца" style:family="text">
      <style:text-properties fo:font-size="9pt" style:font-size-asian="9pt" style:font-size-complex="9pt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8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9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5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ул. Владимира Высоцкого дом 13 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columns-spanned="6">
            <text:p text:style-name="P109"><text:span text:style-name="T110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1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Предлагаемый вариант-</text:span><text:span text:style-name="T117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ул. Владимира Высоцкого д. 13 в форме заочного голосования с использов</text:span><text:span text:style-name="T118">анием системы:<text:s/></text:span><text:span text:style-name="T119">с 26.04.2024г. (08:00ч.) по 2</text:span><text:span text:style-name="T120">2</text:span><text:span text:style-name="T121">.05.2024г. (23:00ч.).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4</text:p>
          </table:table-cell>
          <table:table-cell table:style-name="TableCell131" table:number-columns-spanned="6">
            <text:p text:style-name="P132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Предлагаемый<text:s/></text:span><text:span text:style-name="T138">вариант-<text:s/></text:span><text:span text:style-name="T139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</text:span><text:span text:style-name="T140">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5</text:p>
          </table:table-cell>
          <table:table-cell table:style-name="TableCell150" table:number-columns-spanned="6">
            <text:p text:style-name="P151">Об утверждении перечня услуг и работ, необходимых для обеспечения<text:s/>надлежащего 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Предлагаемый вариант-<text:s/></text:span><text:span text:style-name="T157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<text:s/></text:span><text:span text:style-name="T158">3.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6</text:p>
          </table:table-cell>
          <table:table-cell table:style-name="TableCell168" table:number-columns-spanned="6">
            <text:p text:style-name="P169"><text:bookmark-start text:name="_Hlk26803776"/>Об определении размера платы за содержание жилого и нежилого помещения в многоквартирном доме по адресу: <text:s text:c="34"/>г. Тольятти, ул. Владимира Высоцкого д. 13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/><text:bookmark-start text:name="_Hlk26803807"/>Предлагаемый вариант - определить размер платы за содержание<text:s/>жилого и нежилого помещения в многоквартирном доме<text:bookmark-end text:name="_Hlk26803807"/><text:s/>по адресу: г. Тольятти, ул. Владимира Высоцкого д. 13 в соответствии с прилагаемым расчетом стоимости услуг в размере 28,21 (двадцать восемь <text:s/>рублей двадцать одна копейка) с квадратного метра общей площади помещения в месяц, на срок 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4">- тарифа, действующего на момент оказания услуг/работ по управлению многоквартирным домом, по 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5">- надбавки за выполнение минимального перечня<text:s/>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6">- надбавки за кратность работ и услуг (по уборке мест общего пользования, уборке придомовой территории), в соответствии с прилагаемым приложением №<text:s/>4.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7</text:p>
          </table:table-cell>
          <table:table-cell table:style-name="TableCell186" table:number-columns-spanned="6">
            <text:p text:style-name="P187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улица Владимира Высоцкого д. 13, за<text:s/>2023 год и размещении его на 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Предлагаемый вариант –<text:s/></text:span><text:span text:style-name="T193">утвердить Отчет о выполнении Управляющей<text:s/></text:span><text:span text:style-name="T194">организацией <text:s text:c="31"/>ООО «СК «Территория комфорта» договора управления многоквартирным домом по адресу: г. Тольятти, улица Владимира Высоцкого д. 13, за 2023 год и размещении его на сайте https://terrkomf.ru с предоставлением возможн</text:span><text:span text:style-name="T195">ости ознакомления с Отчетом на бумажном носителе в управляющей организации ООО «СК «Территория комфорта».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8</text:p>
          </table:table-cell>
          <table:table-cell table:style-name="TableCell205">
            <text:p text:style-name="P206">Об утверждении Плана работ по содержанию и ремонту общего имущества многоквартирного дома по адресу: г. Тольятти, улица Владимира Высоцкого д.<text:s/>13 на 2025 год и 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Предлагаемый</text:span><text:span text:style-name="T218"><text:s/>вариант</text:span><text:span text:style-name="T219"><text:s/>– утвердить План работ по содержанию и ремонту общего имущества многоквартирного дома по адресу:<text:s/></text:span><text:span text:style-name="T220">г</text:span><text:span text:style-name="T221">. Тольятти, улица Владимира Высоцкого д. 13<text:s/></text:span><text:span text:style-name="T222">на 2025 год и размещении его на сайте https://terrkomf.ru с предоставлением <text:s/>возможности ознакомления с<text:s/></text:span><text:span text:style-name="T223">Планом работ по 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  <text:p text:style-name="P231">Собственник помещения (законный представитель несовершеннолетнего ребенка, собственника, признанного недееспособным)</text:p>
      <text:p text:style-name="P232"/>
      <text:p text:style-name="P233"><text:span text:style-name="T234"><text:s/></text:span><text:span text:style-name="T235">________________________________________________________________________________________________________________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text:s/>( Ф.И.О., подпись)</text:span></text:p>
      <text:p text:style-name="P243"/>
      <text:p text:style-name="P244"/>
      <text:p text:style-name="P245"/>
      <text:p text:style-name="P246"/>
      <text:p text:style-name="P247"><text:span text:style-name="T248">Решение необходимо предоставить в<text:s/></text:span><text:span text:style-name="T249">ООО «СК «Территория Комфорта» по адресу: 445044, г. Тольятти, б-р Итальянский д</text:span><text:span text:style-name="T250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8T10:39:00Z</dc:date>
    <meta:print-date>2024-04-16T10:03:00Z</meta:print-date>
    <meta:template xlink:href="Normal" xlink:type="simple"/>
    <meta:editing-cycles>8</meta:editing-cycles>
    <meta:editing-duration>PT1020S</meta:editing-duration>
    <meta:document-statistic meta:page-count="1" meta:paragraph-count="16" meta:word-count="1235" meta:character-count="8262" meta:row-count="58" meta:non-whitespace-character-count="7043"/>
  </office:meta>
</office:document-meta>
</file>