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5.3305in" style:use-optimal-column-width="false"/>
    </style:style>
    <style:style style:name="TableColumn37" style:family="table-column">
      <style:table-column-properties style:column-width="0.0201in" style:use-optimal-column-width="false"/>
    </style:style>
    <style:style style:name="TableColumn38" style:family="table-column">
      <style:table-column-properties style:column-width="0.4722in" style:use-optimal-column-width="false"/>
    </style:style>
    <style:style style:name="TableColumn39" style:family="table-column">
      <style:table-column-properties style:column-width="0.0236in" style:use-optimal-column-width="false"/>
    </style:style>
    <style:style style:name="TableColumn40" style:family="table-column">
      <style:table-column-properties style:column-width="0.5493in" style:use-optimal-column-width="false"/>
    </style:style>
    <style:style style:name="TableColumn41" style:family="table-column">
      <style:table-column-properties style:column-width="0.5125in" style:use-optimal-column-width="false"/>
    </style:style>
    <style:style style:name="Table34" style:family="table">
      <style:table-properties style:width="7.4006in" fo:margin-left="-0.21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Row53" style:family="table-row">
      <style:table-row-properties style:min-row-height="0.598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justify"/>
      <style:text-properties fo:hyphenate="true"/>
    </style:style>
    <style:style style:name="T58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/>
    </style:style>
    <style:style style:name="T59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/>
    </style:style>
    <style:style style:name="T60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/>
    </style:style>
    <style:style style:name="TableRow61" style:family="table-row">
      <style:table-row-properties style:min-row-height="0.3256in" style:use-optimal-row-height="false"/>
    </style:style>
    <style:style style:name="P62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6" style:parent-style-name="Основнойшрифтабзаца" style:family="text">
      <style:text-properties fo:font-size="9pt" style:font-size-asian="9pt" style:font-size-complex="9pt"/>
    </style:style>
    <style:style style:name="T67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70" style:parent-style-name="Основнойшрифтабзаца" style:family="text"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77" style:family="table-row">
      <style:table-row-properties style:min-row-height="0.320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Основнойшрифтабзаца" style:family="text">
      <style:text-properties fo:font-weight="bold" style:font-weight-asian="bold" fo:font-size="9pt" style:font-size-asian="9pt" style:font-size-complex="9pt" fo:background-color="#D9D9D9" style:language-asian="hi" style:country-asian="IN"/>
    </style:style>
    <style:style style:name="T83" style:parent-style-name="Основнойшрифтабзаца" style:family="text">
      <style:text-properties fo:font-weight="bold" style:font-weight-asian="bold" fo:font-size="9pt" style:font-size-asian="9pt" style:font-size-complex="9pt" fo:background-color="#D9D9D9" style:language-asian="hi" style:country-asian="IN"/>
    </style:style>
    <style:style style:name="TableRow84" style:family="table-row">
      <style:table-row-properties style:min-row-height="0.5631in" style:use-optimal-row-height="false"/>
    </style:style>
    <style:style style:name="P8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89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0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9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2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93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4" style:parent-style-name="Основнойшрифтабзаца" style:family="text">
      <style:text-properties fo:font-size="9pt" style:font-size-asian="9pt" style:font-size-complex="9pt"/>
    </style:style>
    <style:style style:name="T95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6" style:parent-style-name="Основнойшрифтабзаца" style:family="text">
      <style:text-properties fo:font-size="9pt" style:font-size-asian="9pt" style:font-size-complex="9pt"/>
    </style:style>
    <style:style style:name="T9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8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9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00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</style:style>
    <style:style style:name="T112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1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P11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19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20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21" style:parent-style-name="Основнойшрифтабзаца" style:family="text"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Row128" style:family="table-row">
      <style:table-row-properties style:min-row-height="0.274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33" style:family="table-row">
      <style:table-row-properties style:min-row-height="0.4131in" style:use-optimal-row-height="false"/>
    </style:style>
    <style:style style:name="P134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38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39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40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47" style:family="table-row">
      <style:table-row-properties style:min-row-height="0.148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52" style:family="table-row">
      <style:table-row-properties style:min-row-height="0.3388in" style:use-optimal-row-height="false"/>
    </style:style>
    <style:style style:name="P153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5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58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65" style:family="table-row">
      <style:table-row-properties style:min-row-height="0.293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ableRow170" style:family="table-row">
      <style:table-row-properties style:min-row-height="0.0277in" style:use-optimal-row-height="false"/>
    </style:style>
    <style:style style:name="P171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4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5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6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88" style:family="table-row">
      <style:table-row-properties style:use-optimal-row-height="false"/>
    </style:style>
    <style:style style:name="P189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</style:style>
    <style:style style:name="T192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193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194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195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/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213" style:family="table-row">
      <style:table-row-properties style:use-optimal-row-height="false"/>
    </style:style>
    <style:style style:name="P214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2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21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222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P23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31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32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3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3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3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36" style:parent-style-name="Основнойшрифтабзаца" style:family="text">
      <style:text-properties fo:font-size="9pt" style:font-size-asian="9pt" style:font-size-complex="9pt"/>
    </style:style>
    <style:style style:name="T237" style:parent-style-name="Основнойшрифтабзаца" style:family="text">
      <style:text-properties fo:font-size="9pt" style:font-size-asian="9pt" style:font-size-complex="9pt"/>
    </style:style>
    <style:style style:name="T238" style:parent-style-name="Основнойшрифтабзаца" style:family="text">
      <style:text-properties fo:font-size="9pt" style:font-size-asian="9pt" style:font-size-complex="9pt"/>
    </style:style>
    <style:style style:name="T239" style:parent-style-name="Основнойшрифтабзаца" style:family="text">
      <style:text-properties fo:font-size="9pt" style:font-size-asian="9pt" style:font-size-complex="9pt"/>
    </style:style>
    <style:style style:name="T240" style:parent-style-name="Основнойшрифтабзаца" style:family="text">
      <style:text-properties fo:font-size="9pt" style:font-size-asian="9pt" style:font-size-complex="9pt"/>
    </style:style>
    <style:style style:name="T241" style:parent-style-name="Основнойшрифтабзаца" style:family="text">
      <style:text-properties fo:font-size="9pt" style:font-size-asian="9pt" style:font-size-complex="9pt"/>
    </style:style>
    <style:style style:name="T242" style:parent-style-name="Основнойшрифтабзаца" style:family="text">
      <style:text-properties fo:font-size="9pt" style:font-size-asian="9pt" style:font-size-complex="9pt"/>
    </style:style>
    <style:style style:name="P24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4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4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49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250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</office:automatic-styles>
  <office:body>
    <office:text text:use-soft-page-breaks="true">
      <text:p text:style-name="P1">Р Е Ш Е Н И Е</text:p>
      <text:p text:style-name="P2">собственника помещения(ий) в многоквартирном доме, расположенном по адресу:</text:p>
      <text:p text:style-name="P3">г. Тольятти, ул. Владимира Высоцкого дом 9 квартира________</text:p>
      <text:p text:style-name="P4">в форме заочного голосования с<text:s/>использованием системы ГИС ЖКХ.</text:p>
      <text:p text:style-name="P5"/>
      <text:p text:style-name="P6">Ф.И.О. собственника полностью: ____________________________________________________________________________________</text:p>
      <text:p text:style-name="P7"/>
      <text:p text:style-name="P8">СНИЛС: _________________________________________________________________________________________________________</text:p>
      <text:p text:style-name="P9"/>
      <text:p text:style-name="P10">Документ, удостоверяющий личность: паспорт/св-во о рождении, серия/номер: _________________________________________________________________________________________________________________</text:p>
      <text:p text:style-name="P11"><text:s text:c="60"/><text:s text:c="53"/>(нужное подчеркнуть)</text:p>
      <text:p text:style-name="P12">Сведения о собственности:<text:s/></text:p>
      <text:p text:style-name="P13">номер гос Регистрации права собственности:</text:p>
      <text:p text:style-name="P14"/>
      <text:p text:style-name="P15">_________________________________________________________________________________________________________________</text:p>
      <text:p text:style-name="P16"/>
      <text:p text:style-name="P17">дата: ____________________</text:p>
      <text:p text:style-name="P18"/>
      <text:p text:style-name="P19"/>
      <text:p text:style-name="P20">Ф.И.О. законного представителя собственника: _________________________________________________________________________</text:p>
      <text:p text:style-name="P21"/>
      <text:p text:style-name="P22">СНИЛС: _____________________________________________________________________________</text:p>
      <text:p text:style-name="P23"/>
      <text:p text:style-name="P24">Документ,<text:s/>удостоверяющий личность: паспорт/св-во о рождении, серия/номер: ______________________________________________</text:p>
      <text:p text:style-name="P25"/>
      <text:p text:style-name="P26">_________________________________________________________________________________________________________________</text:p>
      <text:p text:style-name="P27"><text:s text:c="30"/><text:s text:c="83"/>(нужное подчеркнуть)</text:p>
      <text:p text:style-name="P28"/>
      <text:p text:style-name="P29">Документ, подтверждающий законное представительство собственника помещения: _________________________________________</text:p>
      <text:p text:style-name="P30"/>
      <text:p text:style-name="P31">_________________________________________________________________________________________________________________</text:p>
      <text:p text:style-name="P32"><text:s text:c="95"/>(необходимо приложить копию документа)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/text:p>
          </table:table-cell>
          <table:table-cell table:style-name="TableCell45">
            <text:p text:style-name="P46">Вопрос повестки голосования</text:p>
          </table:table-cell>
          <table:table-cell table:style-name="TableCell47" table:number-columns-spanned="2">
            <text:p text:style-name="P48">ЗА</text:p>
          </table:table-cell>
          <table:covered-table-cell/>
          <table:table-cell table:style-name="TableCell49" table:number-columns-spanned="2">
            <text:p text:style-name="P50">ПРОТИВ</text:p>
          </table:table-cell>
          <table:covered-table-cell/>
          <table:table-cell table:style-name="TableCell51">
            <text:p text:style-name="P52">ВОЗД.</text:p>
          </table:table-cell>
        </table:table-row>
        <table:table-row table:style-name="TableRow53">
          <table:table-cell table:style-name="TableCell54" table:number-rows-spanned="2">
            <text:p text:style-name="P55">1</text:p>
          </table:table-cell>
          <table:table-cell table:style-name="TableCell56" table:number-columns-spanned="6">
            <text:p text:style-name="P57"><text:span text:style-name="T58">Об определении лица, которое от имени собственников помещений в многоквартирном доме уполномочено на использование системы или иных информационных систем при проведении общего годового собрания собственников помещений в многоквартирном доме в<text:s/></text:span><text:span text:style-name="T59">форме заочного голосования (администратора общего годового собрания собственников) с указанием ОГРН, определении администратора настоящего общего годового собрания и для последующих собраний в заочной форме с использованием различных систем.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Предлагаемый вариант</text:span><text:span text:style-name="T66">- определить администратором<text:s/></text:span><text:span text:style-name="T67">общего собрания:</text:span></text:p>
            <text:p text:style-name="P68"><text:span text:style-name="T69">ОБЩЕСТВО С ОГРАНИЧЕННОЙ ОТВЕТСТВЕННОСТЬЮ "СЕРВИСНАЯ КОМПАНИЯ</text:span><text:span text:style-name="T70"><text:s/>«ТЕРРИТОРИЯ КОМФОРТА» (ОГРН 1156313023129 ).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2</text:p>
          </table:table-cell>
          <table:table-cell table:style-name="TableCell80" table:number-columns-spanned="6">
            <text:p text:style-name="P81"><text:span text:style-name="T82">Об утверждении порядка приема администратором общего собрания сообщений о про</text:span><text:span text:style-name="T83">ведении общего годового собрания собственников помещений в многоквартирном доме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Предлагаемый вариант-<text:s/></text:span><text:span text:style-name="T89">утвердить <text:s/>п</text:span><text:span text:style-name="T90">рием сообщений о проведении общего годового собрания собственников<text:s/></text:span><text:span text:style-name="T91">помещений</text:span><text:span text:style-name="T92"><text:s/>в<text:s/></text:span><text:span text:style-name="T93">ООО «СК «Территория Комфорта» (</text:span><text:span text:style-name="T94">ОГРН<text:s/></text:span><text:span text:style-name="T95">1156</text:span><text:span text:style-name="T96">313023129</text:span><text:span text:style-name="T97">) по<text:s/></text:span><text:span text:style-name="T98">адресу: 445044, г. Тольятти, <text:s/>б-р Итальянский д. 18 помещение № Н1, тел</text:span><text:span text:style-name="T99">: 8(8482) 31-31-10 в период с 27</text:span><text:span text:style-name="T100">.04.2024г. по 22.05.2024г. (режим работы: понедельник, вторник, четверг с 08:30ч. по 17:30ч., среда с 12:00ч. по 19:00ч., <text:s/>пятница с 08:30ч. по 17:00ч.)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3</text:p>
          </table:table-cell>
          <table:table-cell table:style-name="TableCell110" table:number-columns-spanned="6">
            <text:p text:style-name="P111"><text:span text:style-name="T112">Об установлении продолжительности голосования по вопросам повестки дня общего годового собрания собственников помещений в многоквартирном доме в форме заочного голосования с использованием системы:<text:s/></text:span><text:span text:style-name="T113">с 27.04.2024г. (08:00ч.) по 22.05.2024г. (23:00ч.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Предлагаемый вариант-</text:span><text:span text:style-name="T119"><text:s/>установить продолжительность голосования по вопросам повестки дня общего годового собрания собственников помещений в многоквартирном доме по адресу: г. Тольятти, ул. Владимира Высоцкого д. 9 в форме заочного голосования с использова</text:span><text:span text:style-name="T120">нием системы:<text:s/></text:span><text:span text:style-name="T121">с 27.04.2024г. (08:00ч.) по 22.05.2024г. (23:00ч.).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4</text:p>
          </table:table-cell>
          <table:table-cell table:style-name="TableCell131" table:number-columns-spanned="6">
            <text:p text:style-name="P132">Об определении порядка приема администратором общего годового собрания решений собственников помещений в многоквартирном доме по вопросам, поставленным на голосование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Предлагаемый<text:s/></text:span><text:span text:style-name="T138">вариант-<text:s/></text:span><text:span text:style-name="T139">прием решений общего годового собрания собственников <text:s/>производить в ООО «СК «Территория Комфорта» (ОГРН 1156313023129) по адресу: 445044, г. Тольятти, <text:s text:c="43"/>б-р Итальянский д. 18 помещение № Н1, <text:s/>тел: 8(8482) 3</text:span><text:span text:style-name="T140">1-31-10 в период с 27.04.2024г. по 22.05.2024г. (режим работы: понедельник, вторник, четверг с 08:30ч. по 17:30ч., среда с 12:00ч. по 19:00ч., <text:s/>пятница с 08:30ч. по 17:00ч.)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5</text:p>
          </table:table-cell>
          <table:table-cell table:style-name="TableCell150" table:number-columns-spanned="6">
            <text:p text:style-name="P151">Об утверждении перечня услуг и работ, необходимых для обеспечения<text:s/>надлежащего содержания общего имущества в многоквартирном доме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Предлагаемый вариант-<text:s/></text:span><text:span text:style-name="T157">утвердить перечень услуг и работ, необходимых для обеспечения надлежащего содержания общего имущества в многоквартирном доме в соответствии с прилагаемым Приложением №<text:s/></text:span><text:span text:style-name="T158">3.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6</text:p>
          </table:table-cell>
          <table:table-cell table:style-name="TableCell168" table:number-columns-spanned="6">
            <text:p text:style-name="P169"><text:bookmark-start text:name="_Hlk26803776"/>Об определении размера платы за содержание жилого и нежилого помещения в многоквартирном доме по адресу: <text:s text:c="34"/>г. Тольятти, ул. Владимира Высоцкого д. 9. <text:bookmark-end text:name="_Hlk2680377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/><text:bookmark-start text:name="_Hlk26803807"/>Предлагаемый вариант - определить размер платы за содержание<text:s/>жилого и нежилого помещения в многоквартирном доме<text:bookmark-end text:name="_Hlk26803807"/><text:s/>по адресу: г. Тольятти, ул. Владимира Высоцкого д. 9 в соответствии с прилагаемым расчетом стоимости услуг в размере 28,21 (двадцать восемь <text:s/>рублей двадцать одна копейка) с квадратного метра общей площади<text:s/>помещения в месяц, на срок с 01.07.2024 г. по 30.06.2025 г. согласно прилагаемому тарифицированному перечню услуг и работ по содержанию жилого помещения и определенный исходя из суммы</text:p>
            <text:p text:style-name="P174">- тарифа, действующего на момент оказания услуг/работ по управлению<text:s/>многоквартирным домом, по содержанию и текущему ремонту общего имущества, принятого уполномоченным органом местного самоуправления (включающий услуги/работы в соответствии с Постановлением Правительства РФ №290),</text:p>
            <text:p text:style-name="P175">- надбавки за выполнение минимального перечня работ/услуг, определенного для МКД исходя из его технической оснащенности/благоустройства и НЕ включённых в тариф, принятый органом местного самоуправления<text:s/></text:p>
            <text:p text:style-name="P176">- надбавки за кратность работ и услуг (по уборке мест общего пользования, уборке придомовой территории), в соответствии с прилагаемым приложением № _4.___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7</text:p>
          </table:table-cell>
          <table:table-cell table:style-name="TableCell186" table:number-columns-spanned="6">
            <text:p text:style-name="P187">Об утверждении Отчета о выполнении Управляющей организацией ООО «СК «Территория комфорта» договора управления многоквартирным домом по адресу: г. Тольятти, улица Владимира Высоцкого д. 9, за<text:s/>2023 год и размещении его на сайте https://terrkomf.ru с предоставлением возможности ознакомления с Отчетом на бумажном носителе в управляющей организации <text:s/>ООО «СК «Территория комфорта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Предлагаемый вариант –<text:s/></text:span><text:span text:style-name="T193">утвердить Отчет о выполнении Управляющей<text:s/></text:span><text:span text:style-name="T194">организацией <text:s text:c="31"/>ООО «СК «Территория комфорта» договора управления многоквартирным домом по адресу: г. Тольятти, улица Владимира Высоцкого д. 9, за 2023 год и размещении его на сайте https://terrkomf.ru с предоставлением возможно</text:span><text:span text:style-name="T195">сти ознакомления с Отчетом на бумажном носителе в управляющей организации ООО «СК «Территория комфорта».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>8</text:p>
          </table:table-cell>
          <table:table-cell table:style-name="TableCell205">
            <text:p text:style-name="P206">Об утверждении Плана работ по содержанию и ремонту общего имущества многоквартирного дома по адресу: г. Тольятти, улица Владимира Высоцкого д. 9<text:s/>на 2025 год и размещении его на сайте https://terrkomf.ru с предоставлением <text:s/>возможности ознакомления с Планом работ по содержанию и ремонту общего имущества на бумажном носителе в управляющей организации ООО «СК «Территория комфорта».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Предлагаемый<text:s/></text:span><text:span text:style-name="T218">вариант</text:span><text:span text:style-name="T219"><text:s/>– утвердить План работ по содержанию и ремонту общего имущества многоквартирного дома по адресу:<text:s/></text:span><text:span text:style-name="T220">г</text:span><text:span text:style-name="T221">. Тольятти, улица Владимира Высоцкого д. 9<text:s/></text:span><text:span text:style-name="T222">на 2025 год и размещении его на сайте https://terrkomf.ru с предоставлением <text:s/>возможности ознакомления с<text:s/></text:span><text:span text:style-name="T223">Планом работ по содержанию и ремонту общего имущества на бумажном носителе в управляющей организации ООО «СК «Территория комфорта».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</table:table>
      <text:p text:style-name="P230"/>
      <text:p text:style-name="P231">Собственник помещения (законный представитель несовершеннолетнего ребенка, собственника, признанного недееспособным)</text:p>
      <text:p text:style-name="P232"/>
      <text:p text:style-name="P233"><text:span text:style-name="T234"><text:s/></text:span><text:span text:style-name="T235">________________________________________________________________________________________________________________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text:s/>( Ф.И.О., подпись)</text:span></text:p>
      <text:p text:style-name="P243"/>
      <text:p text:style-name="P244"/>
      <text:p text:style-name="P245"/>
      <text:p text:style-name="P246"/>
      <text:p text:style-name="P247"><text:span text:style-name="T248">Решение необходимо предоставить в<text:s/></text:span><text:span text:style-name="T249">ООО «СК «Территория Комфорта» по адресу: 445044, г. Тольятти, б-р Итальянский д</text:span><text:span text:style-name="T250">. 18 помещение № Н1, тел: 8(8482) 31-31-10 в период с 27.04.2024г. по 22.05.2024г. (режим работы: понедельник, вторник, четверг с 08:30ч. по 17:30ч., среда с 12:00ч. по 19:00ч., пятница с 08:30ч. по 17:00ч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en" fo:country="US" style:language-complex="en" style:country-complex="US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ШЕНИЕ</dc:title>
    <meta:initial-creator>Sam</meta:initial-creator>
    <dc:creator>Медведева Светлана Александровна</dc:creator>
    <meta:creation-date>2024-04-12T11:40:00Z</meta:creation-date>
    <dc:date>2024-04-18T11:34:00Z</dc:date>
    <meta:print-date>2024-04-16T10:03:00Z</meta:print-date>
    <meta:template xlink:href="Normal" xlink:type="simple"/>
    <meta:editing-cycles>10</meta:editing-cycles>
    <meta:editing-duration>PT1200S</meta:editing-duration>
    <meta:document-statistic meta:page-count="1" meta:paragraph-count="16" meta:word-count="1234" meta:character-count="8258" meta:row-count="58" meta:non-whitespace-character-count="7040"/>
  </office:meta>
</office:document-meta>
</file>