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26" style:family="table-row">
      <style:table-row-properties style:min-row-height="0.274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1" style:family="table-row">
      <style:table-row-properties style:min-row-height="0.4131in" style:use-optimal-row-height="false"/>
    </style:style>
    <style:style style:name="P13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3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9" style:family="table-row">
      <style:table-row-properties style:min-row-height="0.3388in" style:use-optimal-row-height="false"/>
    </style:style>
    <style:style style:name="P15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54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1" style:family="table-row">
      <style:table-row-properties style:min-row-height="0.293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66" style:family="table-row">
      <style:table-row-properties style:min-row-height="0.0277in" style:use-optimal-row-height="false"/>
    </style:style>
    <style:style style:name="P16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0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1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2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4" style:family="table-row">
      <style:table-row-properties style:use-optimal-row-height="false"/>
    </style:style>
    <style:style style:name="P1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89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0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1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9" style:family="table-row">
      <style:table-row-properties style:use-optimal-row-height="false"/>
    </style:style>
    <style:style style:name="P21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2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T234" style:parent-style-name="Основнойшрифтабзаца" style:family="text">
      <style:text-properties fo:font-size="9pt" style:font-size-asian="9pt" style:font-size-complex="9pt"/>
    </style:style>
    <style:style style:name="T235" style:parent-style-name="Основнойшрифтабзаца" style:family="text">
      <style:text-properties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5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4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 Тольятти, б-р Итальянский дом 20 <text:s/>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: 8(8482) 31-31-10 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 table:number-columns-spanned="6">
            <text:p text:style-name="P109"><text:span text:style-name="T110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1">с 26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Предлагаемый вариант-</text:span><text:span text:style-name="T117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 Тольятти, б-р Итальянский д.20 в форме заочного голосования с использованием сис</text:span><text:span text:style-name="T118">темы:<text:s/></text:span><text:span text:style-name="T119">с 26.04.2024г. (08:00ч.) по 22.05.2024г. (23:00ч.).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4</text:p>
          </table:table-cell>
          <table:table-cell table:style-name="TableCell129" table:number-columns-spanned="6">
            <text:p text:style-name="P130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Предлагаемый вариант-<text:s/></text:span><text:span text:style-name="T136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1-31-10 в</text:span><text:span text:style-name="T137"><text:s/>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5</text:p>
          </table:table-cell>
          <table:table-cell table:style-name="TableCell147" table:number-columns-spanned="6">
            <text:p text:style-name="P148">Об утверждении перечня услуг и работ, необходимых для обеспечения надлежащего<text:s/>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Предлагаемый вариант-<text:s/></text:span><text:span text:style-name="T154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 3.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6</text:p>
          </table:table-cell>
          <table:table-cell table:style-name="TableCell164" table:number-columns-spanned="6">
            <text:p text:style-name="P165"><text:bookmark-start text:name="_Hlk26803776"/>Об<text:s/>определении размера платы за содержание жилого и нежилого помещения в многоквартирном доме по адресу: <text:s text:c="34"/>г. Тольятти, б-р Итальянский д. 20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/><text:bookmark-start text:name="_Hlk26803807"/>Предлагаемый вариант - определить размер платы за содержание жилого и нежилого<text:s/>помещения в многоквартирном доме<text:bookmark-end text:name="_Hlk26803807"/><text:s/>по адресу: г. Тольятти, б-р Итальянский д. 20 в соответствии с прилагаемым расчетом стоимости услуг в размере 28,21 (двадцать восемь рублей двадцать одна копейка) с квадратного метра общей площади помещения в месяц, на срок<text:s/>с 01.07.2024 г. по 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0">- тарифа, действующего на момент оказания услуг/работ по управлению многоквартирным домом, по<text:s/>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290),</text:p>
            <text:p text:style-name="P171">- надбавки за выполнение минимального перечня работ/услуг, 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2">- надбавки за кратность работ и услуг (по уборке мест общего пользования, уборке придомовой территории), в соответствии с<text:s/>прилагаемым приложением № _4.___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7</text:p>
          </table:table-cell>
          <table:table-cell table:style-name="TableCell182" table:number-columns-spanned="6">
            <text:p text:style-name="P183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бульвар Итальянский дом 20, за 2023 год и размещении его на<text:s/>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Предлагаемый вариант –<text:s/></text:span><text:span text:style-name="T189">утвердить Отчет о выполнении Управляющей организацией<text:s/></text:span><text:span text:style-name="T190"><text:s text:c="31"/>ООО «СК «Территория комфорта» договора управления многоквартирным домом по адресу: г. Тольятти, бульвар Итальянский дом 20, за 2023 год и размещении его на сайте https://terrkomf.ru с предоставлением возможности ознакомления<text:s/></text:span><text:span text:style-name="T191">с Отчетом на бумажном носителе в управляющей организации ООО «СК «Территория комфорта».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8</text:p>
          </table:table-cell>
          <table:table-cell table:style-name="TableCell201">
            <text:p text:style-name="P202">Об утверждении Плана работ по содержанию и ремонту общего имущества многоквартирного дома по адресу: г. Тольятти, бульвар Итальянский дом 20 на 2025 год и<text:s/>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Предлагаемый вариант</text:span><text:span text:style-name="T214"><text:s/>–<text:s/></text:span><text:span text:style-name="T215">утвердить План работ по содержанию и ремонту общего имущества многоквартирного дома по адресу:<text:s/></text:span><text:span text:style-name="T216">г</text:span><text:span text:style-name="T217">. Тольятти, бульвар Итальянский дом 20<text:s/></text:span><text:span text:style-name="T218">на 2025 год и размещении его на сайте https://terrkomf.ru с предоставлением <text:s/>возможности ознакомления с Планом работ по<text:s/></text:span><text:span text:style-name="T219">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Собственник помещения (законный представитель несовершеннолетнего ребенка, собственника, признанного недееспособным)</text:p>
      <text:p text:style-name="P228"/>
      <text:p text:style-name="P229"><text:span text:style-name="T230"><text:s/></text:span><text:span text:style-name="T231">________________________________________________________________________________________________________________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/>( Ф.И.О., подпись)</text:span></text:p>
      <text:p text:style-name="P239"/>
      <text:p text:style-name="P240"/>
      <text:p text:style-name="P241"/>
      <text:p text:style-name="P242"/>
      <text:p text:style-name="P243"><text:span text:style-name="T244">Решение необходимо предоставить в<text:s/></text:span><text:span text:style-name="T245">ООО «СК «Территория Комфорта» по адресу: 445044, г. Тольятти, б-р Итальянский д</text:span><text:span text:style-name="T246">. 18 помещение № Н1, тел: 8(8482) 31-31-10 в период с 26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8T12:23:00Z</dc:date>
    <meta:print-date>2024-04-16T10:03:00Z</meta:print-date>
    <meta:template xlink:href="Normal" xlink:type="simple"/>
    <meta:editing-cycles>9</meta:editing-cycles>
    <meta:editing-duration>PT1380S</meta:editing-duration>
    <meta:document-statistic meta:page-count="1" meta:paragraph-count="16" meta:word-count="1228" meta:character-count="8213" meta:row-count="58" meta:non-whitespace-character-count="7001"/>
  </office:meta>
</office:document-meta>
</file>